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444in" table:align="left"/>
    </style:style>
    <style:style style:name="Table1.A" style:family="table-column">
      <style:table-column-properties style:column-width="0.334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3.9in"/>
    </style:style>
    <style:style style:name="Table1.D" style:family="table-column">
      <style:table-column-properties style:column-width="1.241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rsid="000f4d5c" officeooo:paragraph-rsid="000f4d5c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 style:list-style-name="L4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 style:list-style-name="L6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Courier New" fo:font-size="11pt" style:font-size-asian="11pt" style:font-size-complex="11pt"/>
    </style:style>
    <style:style style:name="P11" style:family="paragraph" style:parent-style-name="Table_20_Heading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Table_20_Contents"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T1" style:family="text">
      <style:text-properties officeooo:rsid="000f4d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H (Front of House)</text:p>
      <text:list text:style-name="L1">
        <text:list-item>
          <text:p text:style-name="P2">Sistema profissional estéreo, alinhado em fase, capaz de garantir cobertura uniforme do recinto.</text:p>
        </text:list-item>
        <text:list-item>
          <text:p text:style-name="P2">Pressão sonora mínima de 100 dB SPL contínuos, sem distorção audível, em todos os pontos de audição.</text:p>
        </text:list-item>
      </text:list>
      <text:p text:style-name="P3"/>
      <text:p text:style-name="P1">MESA DE MISTURA</text:p>
      <text:list text:style-name="L2">
        <text:list-item>
          <text:p text:style-name="P4">Consola digital com mínimo de 32 canais.</text:p>
        </text:list-item>
        <text:list-item>
          <text:p text:style-name="P4">Marcas aceites: Midas, Soundcraft, Yamaha, Behringer.</text:p>
        </text:list-item>
      </text:list>
      <text:p text:style-name="P3"/>
      <text:p text:style-name="P1">MICROFONES E DI</text:p>
      <text:list text:style-name="L3">
        <text:list-item>
          <text:p text:style-name="P5">Fornecimento conforme especificado na Input List anexa.</text:p>
        </text:list-item>
      </text:list>
      <text:p text:style-name="P3"/>
      <text:p text:style-name="P1">MONIÇÃO</text:p>
      <text:list text:style-name="L4">
        <text:list-item>
          <text:p text:style-name="P6">2 monitores de palco (em tripé de coluna).</text:p>
        </text:list-item>
        <text:list-item>
          <text:p text:style-name="P6">4 sistemas de in-ear profissionais, com antena direcional.</text:p>
          <text:list>
            <text:list-item>
              <text:p text:style-name="P6">Modelos preferenciais: Sennheiser EW300 G3 ou Shure PSM900/1000.</text:p>
            </text:list-item>
          </text:list>
        </text:list-item>
      </text:list>
      <text:p text:style-name="P3"/>
      <text:p text:style-name="P3">Especificação de frequências: todos os sistemas wireless deverão operar fora das seguintes gamas ocupadas:</text:p>
      <text:p text:style-name="P3"/>
      <text:p text:style-name="P7">TDT</text:p>
      <text:p text:style-name="P3">Canal 40 (622–630 MHz) – Porto</text:p>
      <text:p text:style-name="P3">Canal 42 (638–646 MHz) – Alentejo</text:p>
      <text:p text:style-name="P3">Canal 45 (662–670 MHz) – Baixa Estremadura</text:p>
      <text:p text:style-name="P3">Canal 46 (670–678 MHz) – Figueira da Foz + Lousã</text:p>
      <text:p text:style-name="P3">Canal 47 (678–686 MHz) – Alentejo</text:p>
      <text:p text:style-name="P3">Canal 48 (686–694 MHz) – Guarda</text:p>
      <text:p text:style-name="P3">Canal 49 (694–702 MHz) – Alta Estremadura</text:p>
      <text:p text:style-name="P3">Canal 54 (734–742 MHz) – Madeira</text:p>
      <text:p text:style-name="P3">Canal 55 (742–750 MHz) – Açores</text:p>
      <text:p text:style-name="P3">Canal 56 (750–758 MHz) – Continente</text:p>
      <text:p text:style-name="P3"/>
      <text:p text:style-name="P7">4G</text:p>
      <text:p text:style-name="P3">791–821 MHz</text:p>
      <text:p text:style-name="P3">832–862 MHz</text:p>
      <text:p text:style-name="P3"/>
      <text:p text:style-name="P1">DIVERSOS</text:p>
      <text:list text:style-name="L5">
        <text:list-item>
          <text:p text:style-name="P8">Pontos de corrente elétrica 220V / AC – 50Hz, conforme indicado no stage plot.</text:p>
        </text:list-item>
      </text:list>
      <text:p text:style-name="P3"/>
      <text:p text:style-name="P1">GRAVAÇÃO / DIFUSÃO</text:p>
      <text:list text:style-name="L6">
        <text:list-item>
          <text:p text:style-name="P9">Qualquer tipo de gravação ou difusão do espetáculo deverá ser previamente autorizado pelo artista/manager.</text:p>
        </text:list-item>
        <text:list-item>
          <text:p text:style-name="P9">O sinal destinado a gravação/difusão será fornecido exclusivamente pelo técnico de FOH.</text:p>
        </text:list-item>
      </text:list>
      <text:p text:style-name="P10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1">CH</text:p>
            </table:table-cell>
            <table:table-cell table:style-name="Table1.A1" office:value-type="string">
              <text:p text:style-name="P11">Instrumento</text:p>
            </table:table-cell>
            <table:table-cell table:style-name="Table1.A1" office:value-type="string">
              <text:p text:style-name="P11">Mic / DI</text:p>
            </table:table-cell>
            <table:table-cell table:style-name="Table1.A1" office:value-type="string">
              <text:p text:style-name="P11">Observações</text:p>
            </table:table-cell>
          </table:table-row>
        </table:table-header-rows>
        <table:table-row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Filipa</text:p>
          </table:table-cell>
          <table:table-cell table:style-name="Table1.A1" office:value-type="string">
            <text:p text:style-name="P12">Sennheiser MKE2-EW / 40EW – DPA 4060 – Shure TL47B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Joana</text:p>
          </table:table-cell>
          <table:table-cell table:style-name="Table1.A1" office:value-type="string">
            <text:p text:style-name="P12">Sennheiser MKE2-EW / 40EW – DPA 4060 – Shure TL47B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Falcão</text:p>
          </table:table-cell>
          <table:table-cell table:style-name="Table1.A1" office:value-type="string">
            <text:p text:style-name="P12">Sennheiser MKE2-EW / 40EW – DPA 4060 – Shure TL47B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Perc L</text:p>
          </table:table-cell>
          <table:table-cell table:style-name="Table1.A1" office:value-type="string">
            <text:p text:style-name="P12">DI Ativa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12">Perc R</text:p>
          </table:table-cell>
          <table:table-cell table:style-name="Table1.A1" office:value-type="string">
            <text:p text:style-name="P12">DI Ativa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6</text:p>
          </table:table-cell>
          <table:table-cell table:style-name="Table1.A1" office:value-type="string">
            <text:p text:style-name="P12">Loop</text:p>
          </table:table-cell>
          <table:table-cell table:style-name="Table1.A1" office:value-type="string">
            <text:p text:style-name="P12">DI Ativa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7</text:p>
          </table:table-cell>
          <table:table-cell table:style-name="Table1.A1" office:value-type="string">
            <text:p text:style-name="P12">Ambient L</text:p>
          </table:table-cell>
          <table:table-cell table:style-name="Table1.A1" office:value-type="string">
            <text:p text:style-name="P12">Shotgun Mic</text:p>
          </table:table-cell>
          <table:table-cell table:style-name="Table1.A1" office:value-type="string">
            <text:p text:style-name="P12">Tripé grande</text:p>
          </table:table-cell>
        </table:table-row>
        <table:table-row>
          <table:table-cell table:style-name="Table1.A1" office:value-type="string">
            <text:p text:style-name="P12">8</text:p>
          </table:table-cell>
          <table:table-cell table:style-name="Table1.A1" office:value-type="string">
            <text:p text:style-name="P12">Ambient R</text:p>
          </table:table-cell>
          <table:table-cell table:style-name="Table1.A1" office:value-type="string">
            <text:p text:style-name="P12">Shotgun Mic</text:p>
          </table:table-cell>
          <table:table-cell table:style-name="Table1.A1" office:value-type="string">
            <text:p text:style-name="P12">Tripé grande</text:p>
          </table:table-cell>
        </table:table-row>
        <table:table-row>
          <table:table-cell table:style-name="Table1.A1" office:value-type="string">
            <text:p text:style-name="P12">9</text:p>
          </table:table-cell>
          <table:table-cell table:style-name="Table1.A1" office:value-type="string">
            <text:p text:style-name="P12">Spare</text:p>
          </table:table-cell>
          <table:table-cell table:style-name="Table1.A1" office:value-type="string">
            <text:p text:style-name="P12">Shure SM58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10</text:p>
          </table:table-cell>
          <table:table-cell table:style-name="Table1.A1" office:value-type="string">
            <text:p text:style-name="P12">Spare</text:p>
          </table:table-cell>
          <table:table-cell table:style-name="Table1.A1" office:value-type="string">
            <text:p text:style-name="P12">Sennheiser MKE2-EW / 40EW – DPA 4060 – Shure TL47B</text:p>
          </table:table-cell>
          <table:table-cell table:style-name="Table1.A1" office:value-type="string">
            <text:p text:style-name="P12"/>
          </table:table-cell>
        </table:table-row>
      </table:table>
      <text:p text:style-name="P3"/>
      <text:p text:style-name="P1">RESPONSÁVEL TÉCNICO</text:p>
      <text:p text:style-name="P13">César Cardoso <text:span text:style-name="T1">|</text:span> cesardmcardoso@gmail.com <text:span text:style-name="T1">|</text:span> 96278329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4T16:02:56.935956696">24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5:48:14.437914359</meta:creation-date>
    <dc:date>2025-09-24T16:02:56.906475495</dc:date>
    <meta:editing-duration>PT3M17S</meta:editing-duration>
    <meta:editing-cycles>3</meta:editing-cycles>
    <meta:generator>LibreOffice/25.2.6.2$Linux_X86_64 LibreOffice_project/520$Build-2</meta:generator>
    <meta:print-date>2025-09-24T16:02:37.452976991</meta:print-date>
    <meta:printed-by>PDF files</meta:printed-by>
    <meta:document-statistic meta:table-count="1" meta:image-count="0" meta:object-count="0" meta:page-count="2" meta:paragraph-count="72" meta:word-count="323" meta:character-count="1873" meta:non-whitespace-character-count="1626"/>
  </office:meta>
</office:document-meta>
</file>